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officeooo:rsid="0002a126" officeooo:paragraph-rsid="00055355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.35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35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02a126"/>
    </style:style>
    <style:style style:name="P5" style:family="paragraph" style:parent-style-name="Text_20_body">
      <style:paragraph-properties fo:margin-left="0cm" fo:margin-right="0cm" fo:margin-top="0cm" fo:margin-bottom="0.35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055355"/>
    </style:style>
    <style:style style:name="P6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02a126"/>
    </style:style>
    <style:style style:name="P8" style:family="paragraph" style:parent-style-name="Text_20_body">
      <style:paragraph-properties fo:margin-left="0cm" fo:margin-right="0cm" fo:margin-top="0cm" fo:margin-bottom="0.353cm" loext:contextual-spacing="false" fo:line-height="100%" fo:text-align="start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353cm" loext:contextual-spacing="false" fo:line-height="100%" fo:text-align="start" style:justify-single-word="false" fo:orphans="2" fo:widows="2" fo:text-indent="0cm" style:auto-text-indent="false"/>
      <style:text-properties officeooo:paragraph-rsid="000217fd"/>
    </style:style>
    <style:style style:name="P10" style:family="paragraph" style:parent-style-name="Text_20_body">
      <style:paragraph-properties fo:margin-left="0cm" fo:margin-right="0cm" fo:margin-top="0cm" fo:margin-bottom="0.353cm" loext:contextual-spacing="false" fo:line-height="100%" fo:text-align="start" style:justify-single-word="false" fo:orphans="2" fo:widows="2" fo:text-indent="0cm" style:auto-text-indent="false"/>
      <style:text-properties officeooo:paragraph-rsid="0002a126"/>
    </style:style>
    <style:style style:name="P11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/>
      <style:text-properties officeooo:paragraph-rsid="000217fd"/>
    </style:style>
    <style:style style:name="P12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/>
      <style:text-properties officeooo:paragraph-rsid="0002a126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055355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02a126"/>
    </style:style>
    <style:style style:name="P15" style:family="paragraph" style:parent-style-name="Text_20_body" style:master-page-name="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fo:color="#000000" style:font-name="Calibri" fo:font-size="12pt" fo:letter-spacing="normal" fo:font-style="normal" fo:font-weight="bold" officeooo:rsid="00068fec" officeooo:paragraph-rsid="00068fe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rsid="000217fd" officeooo:paragraph-rsid="000217fd"/>
    </style:style>
    <style:style style:name="P17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070dce"/>
    </style:style>
    <style:style style:name="P18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rsid="0008f50b" officeooo:paragraph-rsid="0008f50b"/>
    </style:style>
    <style:style style:name="T1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2" style:family="text">
      <style:text-properties fo:font-variant="normal" fo:text-transform="none" fo:color="#000000" style:font-name="Calibri" fo:font-size="11pt" fo:letter-spacing="normal" fo:font-style="normal" fo:font-weight="normal" officeooo:rsid="000217fd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normal" officeooo:rsid="0002a126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normal" officeooo:rsid="00056356"/>
    </style:style>
    <style:style style:name="T5" style:family="text">
      <style:text-properties fo:font-variant="normal" fo:text-transform="none" fo:color="#000000" style:font-name="Calibri" fo:font-size="11pt" fo:letter-spacing="normal" fo:font-style="normal" fo:font-weight="normal" officeooo:rsid="00068fec"/>
    </style:style>
    <style:style style:name="T6" style:family="text">
      <style:text-properties fo:font-variant="normal" fo:text-transform="none" fo:color="#000000" style:font-name="Calibri" fo:font-size="11pt" fo:letter-spacing="normal" fo:font-style="normal" fo:font-weight="normal" officeooo:rsid="00070dce"/>
    </style:style>
    <style:style style:name="T7" style:family="text">
      <style:text-properties fo:font-variant="normal" fo:text-transform="none" fo:color="#000000" style:font-name="Calibri" fo:font-size="11pt" fo:letter-spacing="normal" fo:font-style="normal" fo:font-weight="normal" officeooo:rsid="0008f50b"/>
    </style:style>
    <style:style style:name="T8" style:family="text"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T9" style:family="text">
      <style:text-properties officeooo:rsid="000217fd"/>
    </style:style>
    <style:style style:name="T10" style:family="text">
      <style:text-properties officeooo:rsid="0002a12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4977d" style:font-weight-asian="bold" style:font-weight-complex="bold"/>
    </style:style>
    <style:style style:name="T13" style:family="text">
      <style:text-properties officeooo:rsid="0004977d"/>
    </style:style>
    <style:style style:name="T14" style:family="text">
      <style:text-properties officeooo:rsid="00055355"/>
    </style:style>
    <style:style style:name="T15" style:family="text">
      <style:text-properties officeooo:rsid="00056356"/>
    </style:style>
    <style:style style:name="T16" style:family="text">
      <style:text-properties officeooo:rsid="0005a9f4"/>
    </style:style>
    <style:style style:name="T17" style:family="text">
      <style:text-properties officeooo:rsid="00068fec"/>
    </style:style>
    <style:style style:name="T18" style:family="text">
      <style:text-properties officeooo:rsid="00070dce"/>
    </style:style>
    <style:style style:name="T19" style:family="text">
      <style:text-properties officeooo:rsid="0008f5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twarte Mistrzostwa Osielska w szachach</text:p>
      <text:p text:style-name="P2"/>
      <text:p text:style-name="P3"/>
      <text:p text:style-name="P8"><text:span text:style-name="T1">1) </text:span><text:span text:style-name="T8">Organizator</text:span></text:p>
      <text:p text:style-name="P16"><text:span text:style-name="T17">Uczniowski Klub Sportowy „Szachy” Osielsko.</text:span></text:p>
      <text:p text:style-name="P18">2) <text:span text:style-name="T11">Partnerzy i sponsorzy</text:span></text:p>
      <text:p text:style-name="P18">Urząd Gminy Osielsko</text:p>
      <text:p text:style-name="P18">Gminny Ośrodek Kultury w Osielsku</text:p>
      <text:p text:style-name="P18">Gminny Ośrodek Sportu i Rekreacji w Osielsku</text:p>
      <text:p text:style-name="P9"><text:span text:style-name="T1">2) </text:span><text:span text:style-name="T8">Termin i miejsce rozgrywek</text:span></text:p>
      <text:p text:style-name="P11"><text:span text:style-name="T5">9</text:span><text:span text:style-name="T1"> </text:span><text:span text:style-name="T5">kwietnia</text:span><text:span text:style-name="T1"> 202</text:span><text:span text:style-name="T5">2</text:span><text:span text:style-name="T1">r. </text:span><text:span text:style-name="T5">(sobota) </text:span><text:span text:style-name="T2">godz.1</text:span><text:span text:style-name="T4">0</text:span><text:span text:style-name="T2">, </text:span><text:span text:style-name="T5">Świetlica </text:span><text:span text:style-name="T2">G</text:span><text:span text:style-name="T7">minnego </text:span><text:span text:style-name="T2">O</text:span><text:span text:style-name="T7">środka </text:span><text:span text:style-name="T2">K</text:span><text:span text:style-name="T7">ultury </text:span><text:span text:style-name="T2">w </text:span><text:span text:style-name="T5">Maksymilianowie</text:span><text:span text:style-name="T2"> ul. </text:span><text:span text:style-name="T5">Kościelna </text:span><text:span text:style-name="T4">2</text:span><text:span text:style-name="T2">.</text:span></text:p>
      <text:p text:style-name="P4">3) <text:span text:style-name="T11">Cele </text:span><text:span text:style-name="T12">turnieju</text:span></text:p>
      <text:p text:style-name="P7"><text:span text:style-name="T17">Wyłonienie Mistrza i Mistrzyni Osielska w szachach. </text:span><text:span text:style-name="T14">P</text:span><text:span text:style-name="T10">opularyzacja </text:span>gry <text:span text:style-name="T9">w </text:span>szach<text:span text:style-name="T9">y </text:span><text:span text:style-name="T17">wśród dzieci</text:span><text:span text:style-name="T9">, </text:span><text:span text:style-name="T17">młodzieży <text:s text:c="8"/>i dorosłych. P</text:span>odnoszenie umiejętności gry <text:span text:style-name="T17">oraz</text:span> zdobycie doświadczenia turniejowego.</text:p>
      <text:p text:style-name="P4">4) <text:span text:style-name="T11">System rozgrywek</text:span></text:p>
      <text:p text:style-name="P7"><text:span text:style-name="T10">T</text:span>urniej <text:span text:style-name="T13">zostanie </text:span>rozegrany systemem szwajcarskim na dystansie <text:span text:style-name="T17">7</text:span> rund tempem 1<text:span text:style-name="T17">5</text:span> minut dla zawodnika na <text:s/>parti<text:span text:style-name="T13">ę</text:span>, kojarzenie <text:span text:style-name="T13">rund</text:span> komputerowe przy użyciu programu Chess<text:span text:style-name="T9">m</text:span>anager.<text:span text:style-name="T18">com</text:span></text:p>
      <text:p text:style-name="P4">5) <text:span text:style-name="T11">Warunki uczestnictwa</text:span></text:p>
      <text:p text:style-name="P7"><text:span text:style-name="T19">Turniej ma charakter otwarty. </text:span><text:span text:style-name="T10">P</text:span>rawo gry w turnieju mają <text:span text:style-name="T15">w pierwszej kolejności </text:span><text:span text:style-name="T9">uczestnicy zajęć szachowych prowadzonych </text:span><text:span text:style-name="T18">przez UKS „Szachy” Osielsko. Wpisowe do </text:span><text:span text:style-name="T9">turnieju </text:span><text:span text:style-name="T18">wynosi 25 zł</text:span><text:span text:style-name="T9">. </text:span><text:span text:style-name="T15">Maksymalna liczba uczestników wynosi </text:span><text:span text:style-name="T18">8</text:span><text:span text:style-name="T15">0 osób. Po przekroczeniu tej liczby zgłoszeń zostanie utworzona lista rezerwowa, na wypadek </text:span><text:span text:style-name="T16">zachorowań lub rezygnacji zawodników z listy podstawowej.</text:span></text:p>
      <text:p text:style-name="P10"><text:span text:style-name="T1">6) </text:span><text:span text:style-name="T8">Zgłoszenia</text:span></text:p>
      <text:p text:style-name="P12"><text:span text:style-name="T3">Z</text:span><text:span text:style-name="T1">głoszenia należy dokonać do dnia </text:span><text:span text:style-name="T6">7</text:span><text:span text:style-name="T1"> </text:span><text:span text:style-name="T6">kwietnia </text:span><text:span text:style-name="T1">202</text:span><text:span text:style-name="T6">2</text:span><text:span text:style-name="T1"> r. </text:span><text:span text:style-name="T2">u trenera p. Jacka Górnego podczas zajęć </text:span><text:span text:style-name="T3">s</text:span><text:span text:style-name="T2">zachowych, bądź telefonicznie pod nr 665 332 025</text:span><text:span text:style-name="T1">. </text:span></text:p>
      <text:p text:style-name="P4"><text:span text:style-name="T10">7</text:span>) <text:span text:style-name="T11">Harmonogram turnieju</text:span></text:p>
      <text:p text:style-name="P7"><text:span text:style-name="T18">9.30 - </text:span><text:span text:style-name="T10">1</text:span><text:span text:style-name="T15">0</text:span><text:span text:style-name="T10">.</text:span><text:span text:style-name="T18">0</text:span><text:span text:style-name="T10">0</text:span> - weryfikacja zgłoszeń i potwierdzenie startu w turnieju.</text:p>
      <text:p text:style-name="P17"><text:span text:style-name="T10">1</text:span><text:span text:style-name="T15">0</text:span><text:span text:style-name="T10">.10</text:span> - rozpoczęc<text:span text:style-name="T10">ie</text:span> turnieju,</text:p>
      <text:p text:style-name="P17">1<text:span text:style-name="T15">0</text:span><text:span text:style-name="T10">.15 </text:span>–1<text:span text:style-name="T18">3</text:span><text:span text:style-name="T10">.</text:span><text:span text:style-name="T18">45</text:span> - rundy 1 - <text:span text:style-name="T18">7</text:span></text:p>
      <text:p text:style-name="P7">około 1<text:span text:style-name="T18">4</text:span><text:span text:style-name="T10">.</text:span><text:span text:style-name="T18">0</text:span><text:span text:style-name="T10">0</text:span> - ceremonia zakończenia turnieju i rozdanie nagród. Harmonogram jest orientacyjny. Nie przewiduje się dłuższych przerw i kolejne rundy będą startować bezpośrednio po zakończeniu poprzedniej.</text:p>
      <text:p text:style-name="P4"><text:span text:style-name="T10">8</text:span>) <text:span text:style-name="T11">Nagrody</text:span></text:p>
      <text:p text:style-name="P17"><text:span text:style-name="T18">Organizator przewiduje puchary </text:span><text:span text:style-name="T15">w </text:span><text:span text:style-name="T18">następujących </text:span><text:span text:style-name="T15">kategori</text:span><text:span text:style-name="T18">ach</text:span><text:span text:style-name="T15">: </text:span></text:p>
      <text:p text:style-name="P17"><text:span text:style-name="T15">zwycięzca turnieju – </text:span><text:span text:style-name="T18">Mistrz Osielska</text:span><text:span text:style-name="T15">, </text:span></text:p>
      <text:p text:style-name="P17"><text:soft-page-break/><text:span text:style-name="T15">najlepsz</text:span><text:span text:style-name="T18">a</text:span><text:span text:style-name="T15"> </text:span><text:span text:style-name="T18">kobieta – Mistrzyni Osielska, </text:span></text:p>
      <text:p text:style-name="P17"><text:span text:style-name="T18">najlepszy junior, </text:span></text:p>
      <text:p text:style-name="P17"><text:span text:style-name="T18">najlepsza juniorka. </text:span></text:p>
      <text:p text:style-name="P17"><text:span text:style-name="T18">Dla </text:span><text:span text:style-name="T19">pierwszych 20 </text:span><text:span text:style-name="T18">zawodników </text:span><text:span text:style-name="T19">organizator gwarantuje zestawy upominkowe</text:span> <text:span text:style-name="T19">lub </text:span>nagrody rzeczowe. <text:s text:c="11"/><text:span text:style-name="T19">W przypadku pozyskania dodatkowych sponsorów, liczba nagród zostanie zwiększona.</text:span></text:p>
      <text:p text:style-name="P5"><text:span text:style-name="T10">9</text:span>) <text:span text:style-name="T11">Warunki sanitarne</text:span></text:p>
      <text:p text:style-name="P5">W związku z panując<text:span text:style-name="T10">ym stanem </text:span>pandemi<text:span text:style-name="T10">cznym</text:span> organizator przeprowadzi zawody zgodnie z wytycznymi Ministerstwa Edukacji Narodowej, Głównego Inspektora Sanitarnego, Ministerstwa Zdrowia, Ministerstwa Sportu i Polskiego Związku Szachowego w zakresie zasad zachowania bezpieczeństwa:</text:p>
      <text:p text:style-name="P7">- osoby wykazujące objawy zakażenia (np. suchy kaszel, katar, gorączka) nie zostaną wpuszczone do obiektu;</text:p>
      <text:p text:style-name="P7">- przed wejściem do obiektu oraz każdorazowo przed wejściem na salę gry zawodnik obowiązkowo dokonuje dezynfekcji rąk;</text:p>
      <text:p text:style-name="P7">- przed wejściem do obiektu każda osoba zobowiązana jest założyć prawidłowo maskę ochronną i używać jej do wyjścia z obiektu;</text:p>
      <text:p text:style-name="P7">- w strefie gry podczas turnieju mogą przebywać wyłącznie zawodnicy, sędzi<text:span text:style-name="T10">a i przedstawiciele organizatora</text:span>.</text:p>
      <text:p text:style-name="P4">1<text:span text:style-name="T10">0</text:span>) <text:span text:style-name="T11">Ochrona danych osobowych</text:span></text:p>
      <text:p text:style-name="P7"><text:span text:style-name="T10">Z</text:span>głoszenie do udziału w turnieju oznacza zgodę na przetwarzanie przez organizatora danych osobowych podanych w zgłoszeniu;</text:p>
      <text:p text:style-name="P7"><text:span text:style-name="T10">A</text:span>dministratorem danych osobowych uczestników turnieju jest <text:span text:style-name="T19">UKS „Szachy” Osielsko</text:span>; celem przetwarzania danych osobowych (imię, nazwisko, data urodzenia zawodnika) jest przeprowadzenie turnieju, wyłonienie jego zwycięzców, ogłoszenie wyników i wręczenie nagród;</text:p>
      <text:p text:style-name="P7"><text:span text:style-name="T10">O</text:span>rganizator zastrzega sobie prawo do fotograficznej i audiowizualnej rejestracji wydarzenia oraz jego prezentacji w materiałach promocyjnych i sprawozdawczych związanych z organizowanym turniejem;</text:p>
      <text:p text:style-name="P7"><text:span text:style-name="T10">U</text:span>czestnictwo w turnieju jest jednoznaczne ze zgodą na wykorzystanie zdjęć i materiałów multimedialnych zawierających wizerunek osób biorących w nim udział.</text:p>
      <text:p text:style-name="P4">1<text:span text:style-name="T10">1</text:span>) <text:span text:style-name="T11">Postanowienia końcowe</text:span></text:p>
      <text:p text:style-name="P13"><text:span text:style-name="T10">Z</text:span>awodnicy na czas zawodów ubezpieczają się we własnym zakresie. </text:p>
      <text:p text:style-name="P13"><text:span text:style-name="T10">O</text:span>piekę wychowawczą nad niepełnoletnimi osobami podczas zawodów sprawują ich rodzice lub opiekunowie. </text:p>
      <text:p text:style-name="P13"><text:span text:style-name="T10">Z</text:span>a zdolność zawodników do startu w zawodach odpowiedzialn<text:span text:style-name="T10">i </text:span>są rodzice (opiekunowie) zawodników. </text:p>
      <text:p text:style-name="P13"><text:span text:style-name="T10">O</text:span>rganizatorzy nie ponoszą odpowiedzialności za posiadane mienie uczestników turnieju. </text:p>
      <text:p text:style-name="P13"><text:span text:style-name="T10">N</text:span>a sali gry obowiązuje całkowity zakaz używania telefonów komórkowych.</text:p>
      <text:p text:style-name="P14"><text:span text:style-name="T10">Z</text:span>awodnicy proszeni są o zachowanie zasad fair play oraz kultury osobistej i ciszy na sali gry.</text:p>
      <text:p text:style-name="P14"><text:span text:style-name="T10">P</text:span>rawo interpretacji przepisów gry należy do <text:span text:style-name="T13">s</text:span>ędziego, a <text:span text:style-name="T13">r</text:span>egulaminu do organizatorów.</text:p>
      <text:p text:style-name="P14"><text:span text:style-name="T10">O</text:span> wszelkich sprawach nieujętych w komunikacie decyduje organizator lub <text:span text:style-name="T13">s</text:span>ędzia.</text:p>
      <text:p text:style-name="P14"><text:span text:style-name="T10">Z</text:span>głoszenie uczestnictwa w turnieju jest równoznaczne z akceptacją niniejszego Regulaminu.</text:p>
      <text:p text:style-name="P14"/>
      <text:p text:style-name="P6">1<text:span text:style-name="T10">2</text:span>) <text:span text:style-name="T11">Organizator zastrzega sobie prawo do zmiany regulaminu oraz zamknięcia listy startowej po zebraniu kompletu uczestników.</text:span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1T07:22:14.392000000</meta:creation-date>
    <dc:date>2022-03-06T22:24:37.471000000</dc:date>
    <meta:editing-duration>PT19M53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3" meta:paragraph-count="51" meta:word-count="580" meta:character-count="4451" meta:non-whitespace-character-count="3890"/>
  </office:meta>
</office:document-meta>
</file>