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3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3"/>
    </style:style>
    <style:style style:name="P2" style:family="paragraph" style:parent-style-name="Text_20_body">
      <style:text-properties style:font-name="Times New Roman3"/>
    </style:style>
    <style:style style:name="P3" style:family="paragraph" style:parent-style-name="Text_20_body" style:list-style-name="L13">
      <style:paragraph-properties fo:margin-left="0cm" fo:margin-right="0cm" fo:margin-top="0cm" fo:margin-bottom="0.282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82cm" fo:text-align="center" style:justify-single-word="false" fo:text-indent="0cm" style:auto-text-indent="false"/>
      <style:text-properties style:font-name="Times New Roman3" fo:font-size="14pt" fo:font-weight="bold"/>
    </style:style>
    <style:style style:name="P5" style:family="paragraph" style:parent-style-name="Text_20_body">
      <style:paragraph-properties fo:margin-left="0cm" fo:margin-right="0cm" fo:margin-top="0cm" fo:margin-bottom="0.282cm" fo:text-align="justify" style:justify-single-word="false" fo:text-indent="0cm" style:auto-text-indent="false"/>
      <style:text-properties style:font-name="Times New Roman3" fo:font-size="14pt" fo:font-weight="bold"/>
    </style:style>
    <style:style style:name="P6" style:family="paragraph" style:parent-style-name="Text_20_body">
      <style:paragraph-properties fo:margin-left="0cm" fo:margin-right="0cm" fo:margin-top="0cm" fo:margin-bottom="0.282cm" fo:text-align="justify" style:justify-single-word="false" fo:text-indent="0cm" style:auto-text-indent="false"/>
      <style:text-properties style:font-name="Times New Roman3" fo:font-size="14pt"/>
    </style:style>
    <style:style style:name="P7" style:family="paragraph" style:parent-style-name="Text_20_body">
      <style:paragraph-properties fo:margin-left="0cm" fo:margin-right="0cm" fo:margin-top="0cm" fo:margin-bottom="0.282cm" fo:text-align="justify" style:justify-single-word="false" fo:text-indent="0cm" style:auto-text-indent="false"/>
      <style:text-properties style:font-name="Times New Roman3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3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3"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3" fo:font-size="14pt" fo:font-weight="bold"/>
    </style:style>
    <style:style style:name="P11" style:family="paragraph" style:parent-style-name="Text_20_body" style:list-style-name="L2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P12" style:family="paragraph" style:parent-style-name="Text_20_body" style:list-style-name="L6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P13" style:family="paragraph" style:parent-style-name="Text_20_body" style:list-style-name="L10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P14" style:family="paragraph" style:parent-style-name="Text_20_body" style:list-style-name="L11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1.27cm" fo:margin-right="0cm" fo:margin-top="0cm" fo:margin-bottom="0cm" fo:text-indent="-0.635cm" style:auto-text-indent="false"/>
      <style:text-properties style:font-name="Times New Roman3" fo:font-size="14pt"/>
    </style:style>
    <style:style style:name="P16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Times New Roman3" fo:font-size="14pt"/>
    </style:style>
    <style:style style:name="P17" style:family="paragraph" style:parent-style-name="Text_20_body">
      <style:paragraph-properties fo:margin-left="1.27cm" fo:margin-right="0cm" fo:margin-top="0cm" fo:margin-bottom="0.282cm" fo:text-align="justify" style:justify-single-word="false" fo:text-indent="-0.635cm" style:auto-text-indent="false"/>
      <style:text-properties style:font-name="Times New Roman3" fo:font-size="14pt"/>
    </style:style>
    <style:style style:name="P18" style:family="paragraph" style:parent-style-name="Text_20_body" style:list-style-name="L9">
      <style:paragraph-properties fo:margin-left="1.27cm" fo:margin-right="0cm" fo:margin-top="0cm" fo:margin-bottom="0.282cm" fo:text-align="justify" style:justify-single-word="false" fo:text-indent="-0.635cm" style:auto-text-indent="false"/>
    </style:style>
    <style:style style:name="P19" style:family="paragraph" style:parent-style-name="Text_20_body" style:list-style-name="L12">
      <style:paragraph-properties fo:margin-left="1.27cm" fo:margin-right="0cm" fo:margin-top="0cm" fo:margin-bottom="0.282cm" fo:text-align="justify" style:justify-single-word="false" fo:text-indent="-0.635cm" style:auto-text-indent="false"/>
    </style:style>
    <style:style style:name="P20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3"/>
    </style:style>
    <style:style style:name="P21" style:family="paragraph" style:parent-style-name="Text_20_body" style:list-style-name="L2">
      <style:paragraph-properties fo:margin-top="0cm" fo:margin-bottom="0.282cm" fo:text-align="justify" style:justify-single-word="false"/>
    </style:style>
    <style:style style:name="P22" style:family="paragraph" style:parent-style-name="Text_20_body" style:list-style-name="L4">
      <style:paragraph-properties fo:margin-top="0cm" fo:margin-bottom="0.282cm" fo:text-align="justify" style:justify-single-word="false"/>
    </style:style>
    <style:style style:name="P23" style:family="paragraph" style:parent-style-name="Text_20_body" style:list-style-name="L5">
      <style:paragraph-properties fo:margin-top="0cm" fo:margin-bottom="0.282cm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.282cm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.282cm" fo:text-align="justify" style:justify-single-word="false"/>
    </style:style>
    <style:style style:name="P26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27" style:family="paragraph" style:parent-style-name="Text_20_body" style:list-style-name="L8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style:font-name="Times New Roman3" fo:font-size="14pt"/>
    </style:style>
    <style:style style:name="T6" style:family="text">
      <style:text-properties style:font-name="Times New Roman3" fo:font-size="14pt"/>
    </style:style>
    <style:style style:name="T7" style:family="text">
      <style:text-properties style:font-name="Times New Roman3" fo:font-size="14pt" style:text-underline-style="solid" style:text-underline-width="auto" style:text-underline-color="font-color" fo:font-weight="bold"/>
    </style:style>
    <style:style style:name="T8" style:family="text">
      <style:text-properties style:font-name="Times New Roman3" fo:font-size="14pt" fo:font-weight="bold"/>
    </style:style>
    <style:style style:name="T9" style:family="text">
      <style:text-properties style:font-name="Times New Roman3" fo:font-size="14pt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99cm" fo:text-indent="-0.635cm" fo:margin-left="2.7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34cm" fo:text-indent="-0.635cm" fo:margin-left="3.4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69cm" fo:text-indent="-0.635cm" fo:margin-left="4.0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04cm" fo:text-indent="-0.635cm" fo:margin-left="4.7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39cm" fo:text-indent="-0.635cm" fo:margin-left="5.3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74cm" fo:text-indent="-0.635cm" fo:margin-left="5.9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09cm" fo:text-indent="-0.635cm" fo:margin-left="6.6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44cm" fo:text-indent="-0.635cm" fo:margin-left="7.2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bullet>
    </text:list-style>
    <text:list-style style:name="L9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munikat Organizacyjny II Turnieju Szachowego „Szachy pod chmurką” – Nakielski Rynek, 23 lipca 2022 r.</text:p>
      <text:p text:style-name="P7"><text:line-break/><text:span text:style-name="T2">1. ORGANIZATOR:</text:span></text:p>
      <text:list xml:id="list2381126415817511778" text:style-name="L2">
        <text:list-item>
          <text:p text:style-name="P11"><text:span text:style-name="T6">Nakielski Sport Sp. z o.o,</text:span></text:p>
        </text:list-item>
        <text:list-item>
          <text:p text:style-name="P21"><text:span text:style-name="T6">Pizzeria „Na Talerzu” Nakło nad Notecią.</text:span></text:p>
        </text:list-item>
      </text:list>
      <text:p text:style-name="P6"><text:span text:style-name="T3">2. CEL ZAWODÓW</text:span>: </text:p>
      <text:list xml:id="list193341466042372002" text:style-name="L4">
        <text:list-item>
          <text:p text:style-name="P26"><text:span text:style-name="T5">I</text:span><text:span text:style-name="T6">ntegracja środowiska szachowego w regionie i w województwie, podnoszenie poziomu gry i popularyzacja sportu szachowego wśród dzieci i młodzieży oraz osób starszych,</text:span></text:p>
        </text:list-item>
        <text:list-item>
          <text:p text:style-name="P26"><text:span text:style-name="T5">Z</text:span><text:span text:style-name="T6">apewnienie alternatywnych form aktywności umysłowej,</text:span></text:p>
        </text:list-item>
        <text:list-item>
          <text:p text:style-name="P22"><text:span text:style-name="T5">P</text:span><text:span text:style-name="T6">romocja Regionu Miasta i Gminy Nakło nad Notecią.</text:span></text:p>
        </text:list-item>
      </text:list>
      <text:p text:style-name="P5">3. TERMIN I MIEJSCE: </text:p>
      <text:list xml:id="list7921052256572875819" text:style-name="L5">
        <text:list-item>
          <text:p text:style-name="P23"><text:span text:style-name="T6">Zawody odbędą się w sobotę </text:span><text:span text:style-name="T9">23</text:span><text:span text:style-name="T8">.07.2022 r.</text:span><text:span text:style-name="T6"> na terenie Kawiarenki Letniej na Rynku w Nakle nad Notecią od godziny </text:span><text:span text:style-name="T8">10.00 do 14.00</text:span><text:span text:style-name="T6">. </text:span></text:p>
        </text:list-item>
      </text:list>
      <text:p text:style-name="P5">4. UCZESTNICTWO: </text:p>
      <text:list xml:id="list7372998588546480502" text:style-name="L6">
        <text:list-item>
          <text:p text:style-name="P12"><text:span text:style-name="T6">W zawodach mogą uczestniczyć wszystkie chętne osoby, bez względu na wiek, płeć, przynależność klubową czy miejsce zamieszkania,</text:span></text:p>
        </text:list-item>
        <text:list-item>
          <text:p text:style-name="P24"><text:span text:style-name="T6">Liczba miejsc ograniczona do </text:span><text:span text:style-name="T7">30 osób</text:span><text:span text:style-name="T6">. Decyduje kolejność zgłoszeń.</text:span></text:p>
        </text:list-item>
      </text:list>
      <text:p text:style-name="P5">5. SYSTEM ROZGRYWEK I TEMPO GRY: </text:p>
      <text:list xml:id="list5955594836658798054" text:style-name="L7">
        <text:list-item>
          <text:p text:style-name="P25"><text:span text:style-name="T6">Turniej zostanie przeprowadzony systemem szwajcarskim </text:span><text:span text:style-name="T8">9 rund</text:span><text:span text:style-name="T6">, a czas wynosić będzie </text:span><text:span text:style-name="T8">10 min </text:span><text:span text:style-name="T6">na partię dla zawodnika.</text:span></text:p>
        </text:list-item>
      </text:list>
      <text:p text:style-name="P5">6. OCENA WYNIKÓW: </text:p>
      <text:list xml:id="list6135185994024425572" text:style-name="L8">
        <text:list-item>
          <text:p text:style-name="P27"><text:span text:style-name="T6">W turnieju o kolejności zajętych miejsc decydują następująco: suma zdobytych punktów, średni Buchholz, Buchholz, liczba zwycięstw, progres, bezpośredni pojedynek,</text:span></text:p>
        </text:list-item>
      </text:list>
      <text:list xml:id="list5463967626408559593" text:style-name="L9">
        <text:list-item>
          <text:p text:style-name="P18"><text:span text:style-name="T6">Wszyscy zawodnicy startują w ramach jednej grupy, natomiast klasyfikacja końcowa obejmowała będzie poszczególne grupy wiekowe. </text:span></text:p>
        </text:list-item>
      </text:list>
      <text:p text:style-name="P7"> </text:p>
      <text:p text:style-name="P5">7. SĘDZIOWANIE I ZGŁOSZENIA: </text:p>
      <text:list xml:id="list4423978141979375073" text:style-name="L10">
        <text:list-item>
          <text:p text:style-name="P13"><text:span text:style-name="T6">Zgłoszenia będą przyjmowane do dnia </text:span><text:span text:style-name="T9">22</text:span><text:span text:style-name="T7">.07.2022</text:span><text:span text:style-name="T6"> r. do godziny </text:span><text:span text:style-name="T7">19.00</text:span><text:span text:style-name="T6"> u Sędziego Głównego </text:span><text:span text:style-name="T8">FA Jarosława Wiśniewskiego </text:span><text:span text:style-name="T6">pod numerem tel: 609-992-909 lub adresem e-mail: 76jarwis@gmail.comlub na serwisie turniejowym na platformie chessarbitter: </text:span><text:a xlink:type="simple" xlink:href="http://www.chessarbiter.com/turnieje/2022/ti_3824/" text:style-name="Internet_20_link" text:visited-style-name="Visited_20_Internet_20_Link"><text:span text:style-name="T6">http://www.chessarbiter.com/turnieje/2022/ti_3824/</text:span></text:a></text:p>
        </text:list-item>
      </text:list>
      <text:list xml:id="list3299366531414592134" text:style-name="L11">
        <text:list-item>
          <text:p text:style-name="P14"><text:span text:style-name="T6">W zgłoszeniu należy podać imię i nazwisko, klub lub miejscowość, z której zawodnik pochodzi,</text:span></text:p>
        </text:list-item>
      </text:list>
      <text:list xml:id="list8668753574625292781" text:style-name="L12">
        <text:list-item>
          <text:p text:style-name="P19"><text:span text:style-name="T6">W sprawach nie ujętych regulaminem obowiązują aktualne przepisy gry FIDE.</text:span></text:p>
        </text:list-item>
      </text:list>
      <text:p text:style-name="P5"><text:soft-page-break/>8. FINANSOWANIE: </text:p>
      <text:list xml:id="list4055249854622019019" text:style-name="L13">
        <text:list-item>
          <text:p text:style-name="P3"><text:span text:style-name="T6">Wpisowe do zawodów wynosi </text:span><text:span text:style-name="T8">10 zł</text:span><text:span text:style-name="T6"> od każdej ze startujących osób, bez <text:tab/>względu na wiek czy płeć i będzie pobierane na miejscu.</text:span></text:p>
        </text:list-item>
      </text:list>
      <text:p text:style-name="P7"> <text:span text:style-name="T2">9. NAGRODY: </text:span></text:p>
      <text:p text:style-name="P16">·<text:span text:style-name="T4"><text:tab/>Z</text:span>a trzy pierwsze miejsca w klasyfikacji ogólnej przewiduje się puchary, dyplomy. Dodatkowo za miejsca <text:span text:style-name="T3">I-X</text:span> nagrody rzeczowe,</text:p>
      <text:p text:style-name="P16">·<text:span text:style-name="T4"><text:tab/>P</text:span>uchar i nagroda rzeczowa dla najlepszej kobiety,</text:p>
      <text:p text:style-name="P16">·<text:span text:style-name="T4"><text:tab/>P</text:span>uchar i nagroda rzeczowa dla najlepszego juniora <text:span text:style-name="T3">do lat 14</text:span>,</text:p>
      <text:p text:style-name="P17">·<text:tab/><text:span text:style-name="T4">P</text:span>uchar i nagroda rzeczowa dla juniora <text:span text:style-name="T3">do lat 18</text:span>.</text:p>
      <text:p text:style-name="P5">10. INNE: </text:p>
      <text:p text:style-name="P16">·<text:span text:style-name="T4"><text:tab/>O</text:span>rganizator zapewnia sprzęt do gry oraz obsługę sędziowską i logistyczną,</text:p>
      <text:p text:style-name="P16">·<text:tab/><text:span text:style-name="T4">T</text:span>urniej będzie się odbywał na wolnym powietrzu, toteż proszę rozważyć możliwości zmian pogodowych,</text:p>
      <text:p text:style-name="P16">·<text:span text:style-name="T4"><text:tab/>O</text:span>stateczna interpretacja regulaminu należy do Sędziego Głównego zawodów.</text:p>
      <text:p text:style-name="P16">-<text:tab/>Organizator zastrzega sobie możliwość zmiany niniejszego regulaminu, celem sprawnego przeprowadzenia zawodów,</text:p>
      <text:p text:style-name="P16">·<text:span text:style-name="T4"><text:tab/></text:span>Opiekę wychowawczą podczas zawodów sprawują opiekunowie, rodzice <text:s text:c="20"/>lub szkoleniowcy. Za zdolność lekarską do startu w zawodach oraz ubezpieczenie odpowiedzialny jest klub delegujący zawodnika do udziału w turnieju, sam zawodniki lub opiekun prawny,</text:p>
      <text:p text:style-name="P15">·<text:span text:style-name="T4"><text:tab/></text:span>Turniej nie jest zgłoszony do FIDE,</text:p>
      <text:p text:style-name="P15">·<text:span text:style-name="T4"><text:tab/>Z</text:span>głoszenie się do turnieju jest równoznaczne z zaakceptowaniem niniejszego Regulaminu oraz wyrażeniem zgody na przetwarzanie danych osobowych oraz rozpowszechnienie wizerunku do celów promocji turnieju szachowego zgodnie z art. 81 ust. 1 ustawy z dnia 4 lutego 1994 r. o prawie autorskim i prawach pokrewnych.</text:p>
      <text:p text:style-name="P20"/>
      <text:p text:style-name="P9">1.<text:tab/>Administratorem przetwarzanych danych osobowych jest:</text:p>
      <text:p text:style-name="P10"><text:tab/>Nakielski Sport Sp. z o.o.</text:p>
      <text:p text:style-name="P10"><text:tab/>ul. Kazimierza Wielkiego 21</text:p>
      <text:p text:style-name="P10"><text:tab/>89-100 Nakło nad Notecią</text:p>
      <text:p text:style-name="P9"><text:tab/>Reprezentowany przez Prezesa – <text:span text:style-name="T3">Annę Mrozek.</text:span></text:p>
      <text:p text:style-name="P9">2.<text:tab/>Dane osobowe przetwarzane są na podstawie zgody w stosunku do dziecka, <text:tab/>którego jestem opiekunem prawnym.</text:p>
      <text:p text:style-name="P9">3.<text:tab/>Podanie danych nie jest obowiązkowe, brak podania danych osobowych <text:tab/>powoduje brak możliwości udziału w turnieju.</text:p>
      <text:p text:style-name="P9">4.<text:tab/>Dane osobowe przetwarzane będą przez okres niezbędny związany z turniejem, <text:tab/>jego rozliczeniem finansowym oraz promocją.</text:p>
      <text:p text:style-name="P9">5. <text:tab/>Dane nie będą przekazywane do innych państw i użyte do profilowania. </text:p>
      <text:p text:style-name="P9">6.<text:tab/>Posiadam prawo do:</text:p>
      <text:p text:style-name="P9"><text:tab/>a.żądania dostępu do danych osobowych, ich sprostowania, usunięcia lub <text:tab/>ograniczenia przetwarzania;</text:p>
      <text:p text:style-name="P9"><text:soft-page-break/><text:tab/>b.wniesienia sprzeciwu wobec przetwarzania, a także o prawie do przenoszenia <text:tab/>danych;</text:p>
      <text:p text:style-name="P9"><text:tab/>c.prawie do cofnięcia zgody w dowolnym momencie bez wpływu na zgodność <text:tab/>z prawem przetwarzania, którego dokonano na podstawie zgody przed jej <text:tab/>cofnięciem;</text:p>
      <text:p text:style-name="P9"><text:tab/>d.wniesienia skargi do Urzędu Ochrony Danych Osobowych;</text:p>
      <text:p text:style-name="P8"><text:span text:style-name="T1"><text:tab/>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3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35S</meta:editing-duration>
    <meta:editing-cycles>6</meta:editing-cycles>
    <meta:generator>OpenOffice/4.1.11$Win32 OpenOffice.org_project/4111m1$Build-9808</meta:generator>
    <dc:date>2022-06-24T08:17:59.08</dc:date>
    <dc:creator>Jarek Wisniewski</dc:creator>
    <meta:document-statistic meta:table-count="0" meta:image-count="0" meta:object-count="0" meta:page-count="3" meta:paragraph-count="53" meta:word-count="595" meta:character-count="4220"/>
    <meta:user-defined meta:name="Info 1"/>
    <meta:user-defined meta:name="Info 2"/>
    <meta:user-defined meta:name="Info 3"/>
    <meta:user-defined meta:name="Info 4"/>
  </office:meta>
</office:document-meta>
</file>